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9">
      <style:paragraph-properties fo:line-height="150%" fo:text-align="justify" style:justify-single-word="false"/>
    </style:style>
    <style:style style:name="P7" style:family="paragraph" style:parent-style-name="Standard" style:list-style-name="L10">
      <style:paragraph-properties fo:line-height="150%" fo:text-align="justify" style:justify-single-word="false"/>
    </style:style>
    <style:style style:name="P8" style:family="paragraph" style:parent-style-name="Standard" style:list-style-name="L8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ODWIEDZIN</text:p>
      <text:p text:style-name="Standard"/>
      <text:p text:style-name="Standard"/>
      <text:p text:style-name="Standard"/>
      <text:p text:style-name="P5">Od dnia 14 czerwca 2021 zostają wznowione odwiedziny u pacjentów ZOL Fel-Med. Odbywać się będą w reżimie sanitarnym zgodnie z następującymi zasadami:</text:p>
      <text:p text:style-name="P5"/>
      <text:list xml:id="list2987810237314178012" text:style-name="L9">
        <text:list-item>
          <text:p text:style-name="P6">odwiedziny mogą się odbywać <text:span text:style-name="T3">po wcześniejszym telefonicznym lub mailowym uzgodnieniu</text:span> z zespołem psychologów</text:p>
        </text:list-item>
        <text:list-item>
          <text:p text:style-name="P6">częstotliwość odwiedzin <text:span text:style-name="T3">nie może być częstsza niż raz na dwa tygodnie</text:span></text:p>
        </text:list-item>
        <text:list-item>
          <text:p text:style-name="P6">w odwiedzinach może uczestniczyć <text:span text:style-name="T3">tylko jedna osoba</text:span></text:p>
        </text:list-item>
        <text:list-item>
          <text:p text:style-name="P6">czas wizyty to <text:span text:style-name="T3">maksymalnie 30 minut</text:span></text:p>
        </text:list-item>
        <text:list-item>
          <text:p text:style-name="P6">odwiedziny będą realizowane w wyznaczonym przez personel miejscu</text:p>
          <text:p text:style-name="P6"/>
        </text:list-item>
      </text:list>
      <text:p text:style-name="P5">Osoba wchodząca do Zakładu zobowiązana jest:</text:p>
      <text:list xml:id="list2356391967711426519" text:style-name="L10">
        <text:list-item>
          <text:p text:style-name="P7">wypełnić ankietę zdrowotną w recepcji</text:p>
        </text:list-item>
        <text:list-item>
          <text:p text:style-name="P7">zdezynfekować ręce</text:p>
        </text:list-item>
        <text:list-item>
          <text:p text:style-name="P7">zakrywać usta i nos</text:p>
        </text:list-item>
        <text:list-item>
          <text:p text:style-name="P7">zaakceptować i podpisać regulamin odwiedzin</text:p>
        </text:list-item>
      </text:list>
      <text:list xml:id="list6774463016647001854" text:style-name="L8">
        <text:list-header>
          <text:p text:style-name="P8"/>
        </text:list-header>
      </text:list>
      <text:p text:style-name="P9"/>
      <text:p text:style-name="P12">ZAPISY ODBYWAJĄ SIĘ:</text:p>
      <text:p text:style-name="P11">pod numerem telefonu: 500-792-430</text:p>
      <text:p text:style-name="P4"><text:span text:style-name="T2">pod adresem mailowym: psychologszpitalna@felmed.pl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13">Przeczytałem/am i akceptuję regulamin.</text:p>
      <text:p text:style-name="P13"/>
      <text:p text:style-name="P13">__________________________________</text:p>
      <text:p text:style-name="P14">data i podpis osoby odwiedzającej</text:p>
      <text:p text:style-name="P10"/>
      <text:p text:style-name="P2"/>
      <text:list xml:id="list4650964110141775375" text:style-name="L3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0:49:35.94</meta:creation-date>
    <dc:date>2021-06-09T11:21:14.24</dc:date>
    <meta:editing-duration>PT31M3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21" meta:character-count="875"/>
  </office:meta>
</office:document-meta>
</file>