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09cm" style:rel-column-width="8051*"/>
    </style:style>
    <style:style style:name="Tabela1.B" style:family="table-column">
      <style:table-column-properties style:column-width="11.165cm" style:rel-column-width="43010*"/>
    </style:style>
    <style:style style:name="Tabela1.C" style:family="table-column">
      <style:table-column-properties style:column-width="3.757cm" style:rel-column-width="144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79cm" fo:margin-left="0.023cm" fo:margin-right="-0.002cm" table:align="margins"/>
    </style:style>
    <style:style style:name="Tabela2.A" style:family="table-column">
      <style:table-column-properties style:column-width="8.483cm" style:rel-column-width="32740*"/>
    </style:style>
    <style:style style:name="Tabela2.B" style:family="table-column">
      <style:table-column-properties style:column-width="8.497cm" style:rel-column-width="32795*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text-position="0% 100%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font-size="3pt" style:font-size-asian="3pt" style:font-size-complex="3pt"/>
    </style:style>
    <style:style style:name="P13" style:family="paragraph" style:parent-style-name="Standard">
      <style:paragraph-properties fo:text-align="start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L1">
      <style:text-properties fo:font-size="9pt" style:font-size-asian="9pt" style:font-size-complex="9pt"/>
    </style:style>
    <style:style style:name="P17" style:family="paragraph" style:parent-style-name="Standard" style:list-style-name="L1">
      <style:text-properties fo:font-size="10.5pt" style:font-size-asian="10.5pt" style:font-size-complex="10.5pt"/>
    </style:style>
    <style:style style:name="P18" style:family="paragraph" style:parent-style-name="Standard" style:list-style-name="L1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3pt" style:font-size-asian="3pt" style:font-size-complex="3pt"/>
    </style:style>
    <style:style style:name="P23" style:family="paragraph" style:parent-style-name="Standard" style:list-style-name="L2">
      <style:paragraph-properties fo:line-height="150%" fo:text-align="start" style:justify-single-word="false"/>
      <style:text-properties fo:font-size="5pt" fo:font-weight="normal" style:font-size-asian="5pt" style:font-weight-asian="normal" style:font-size-complex="5pt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 </text:p>
      <text:p text:style-name="P14">do Zarządzenia 1/2014</text:p>
      <text:p text:style-name="P6"/>
      <text:p text:style-name="P5">KARTA OCENY ŚWIADCZENIOBIORCY KIEROWANEGO DO <text:line-break/>OBJĘCIA /OBJĘTEGO<text:span text:style-name="T1">1)</text:span> PIELĘGNIARSKĄ OPIEKĄ DŁUGOTERMINOWĄ DOMOWĄ</text:p>
      <text:p text:style-name="P10"/>
      <text:p text:style-name="P11"/>
      <text:list text:style-name="L1">
        <text:list-item>
          <text:p text:style-name="P15">Ocena świadczeniodawcy wg skali Barthel<text:span text:style-name="T1">2)</text:span></text:p>
          <text:list>
            <text:list-header>
              <text:p text:style-name="P16"><text:span text:style-name="T3">Imię i nazwisko świadczeniobiorcy</text:span> ….................................................................................</text:p>
              <text:p text:style-name="P16"><text:span text:style-name="T3">Adres zamieszkania</text:span> …..........................................................................................................</text:p>
              <text:p text:style-name="P16"><text:span text:style-name="T3">Numer PESEL, a w przypadku brak numeru PESEL, numer dokumentu potwierdzającego tożsamość</text:span> …............................................................................................................................................</text:p>
              <text:p text:style-name="P17"/>
              <text:p text:style-name="P18">Ocena świadczeniodawcy wg skali Barthel</text:p>
              <text:p text:style-name="P22"/>
            </text:list-header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. <text:s/>P.</text:p>
          </table:table-cell>
          <table:table-cell table:style-name="Tabela1.A1" office:value-type="string">
            <text:p text:style-name="P1">Czynność <text:span text:style-name="T1">3)</text:span></text:p>
          </table:table-cell>
          <table:table-cell table:style-name="Tabela1.C1" office:value-type="string">
            <text:p text:style-name="P1">Wynik <text:span text:style-name="T1">4)</text:span>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4">Spożywanie posiłków: </text:p>
            <text:p text:style-name="P2"><text:s text:c="2"/>0 = nie jest w stanie samodzielnie jeść</text:p>
            <text:p text:style-name="P2"><text:s text:c="2"/>5 = potrzebuje pomocy w krojeniu, smarowaniu masłem itp. lub wymaga zmodyfikowanej diety</text:p>
            <text:p text:style-name="P2">10 = samodzielny, niezależny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4">Przemieszczanie się z łóżka na krzesło i z powrotem, siadanie:</text:p>
            <text:p text:style-name="P2"><text:s text:c="2"/>0 = nie jest w stanie; nie zachowuje równowagi przy siedzeniu</text:p>
            <text:p text:style-name="P2"><text:s text:c="2"/>5 = większa pomoc fizyczna (jedna lub dwie osoby)</text:p>
            <text:p text:style-name="P2">10 = mniejsza pomoc słowna lub fizyczna</text:p>
            <text:p text:style-name="P2">15 = samodzielny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4">Utrzymanie higieny osobistej:</text:p>
            <text:p text:style-name="P2"><text:s/>0 = potrzebuje pomocy przy czynnościach osobistych</text:p>
            <text:p text:style-name="P2"><text:s/>5 = niezależny przy myciu twarzy, czesaniu się, myciu zębów ( z zapewnionymi pomocami)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4">Korzystanie z toalety (WC):</text:p>
            <text:p text:style-name="P2"><text:s/>0 <text:s/>= zależny</text:p>
            <text:p text:style-name="P2"><text:s/>5 <text:s/>= potrzebuje pomocy, ale może coś zrobić sam</text:p>
            <text:p text:style-name="P2">10 = niezależny, zdejmowanie , zakładanie, ubieranie się, podcieranie się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4">Mycie, kąpiel całego ciała:</text:p>
            <text:p text:style-name="P2"><text:s/>0 = zależny</text:p>
            <text:p text:style-name="P2"><text:s/>5 = niezależny lub pod prysznicem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4">Poruszanie się po powierzchniach płaskich:</text:p>
            <text:p text:style-name="P2"><text:s/>0 <text:s/>= nie porusza się lub &lt; 50 m</text:p>
            <text:p text:style-name="P2"><text:s/>5 <text:s/>= niezależny na wózku; wliczając zakręty &gt; 50 m</text:p>
            <text:p text:style-name="P2">10 = spacery z pomocą słowną lub fizyczną jednej osoby &gt; 50 m</text:p>
            <text:p text:style-name="P2">15 = niezależny, ale może potrzebować pewnej pomocy, np. laski &gt; 50 m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4">Wchodzenie i schodzenie po schodach:</text:p>
            <text:p text:style-name="P4"><text:s/><text:span text:style-name="T4">0 <text:s/>=</text:span> <text:s/><text:span text:style-name="T4">nie jest w stanie</text:span></text:p>
            <text:p text:style-name="P7"><text:s/>5 <text:s/>= potrzebuje pomocy słownej, fizycznej; przenoszenie</text:p>
            <text:p text:style-name="P7">10 = samodzielny 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4">Ubieranie się i rozbieranie:</text:p>
            <text:p text:style-name="P2"><text:s/>0 = zależny</text:p>
            <text:p text:style-name="P2"><text:s/>5 = potrzebuje pomocy, ale może wykonywać połowę czynności bez pomocy</text:p>
            <text:p text:style-name="P2">10 = niezależny, w zapinaniu guzików, zamka, sznurowadeł itd.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4">Kontrolowanie stolca/zwieracza odbytu:</text:p>
            <text:p text:style-name="P4"><text:s/><text:span text:style-name="T4">0 <text:s/>= <text:s/>nie panuje nad oddawaniem stolca lub potrzebuje lewatyw</text:span></text:p>
            <text:p text:style-name="P7"><text:s/>5 <text:s/>= czasami popuszcza (zdarzenia przypadkowe)</text:p>
            <text:p text:style-name="P7">10 = <text:s/>panuje, utrzymuje stolec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4">Kontrolowanie moczu/zwieracza pęcherza moczowego:</text:p>
            <text:p text:style-name="P2"><text:s/>0 <text:s/>= nie panuje nad oddawaniem moczu lub cewnikowany i przez to niesamodzielny</text:p>
            <text:p text:style-name="P2"><text:s/>5 <text:s/>= czasami popuszcza (zdarzenia przypadkowe)</text:p>
            <text:p text:style-name="P2">10 = <text:s/>panuje, utrzymuje mocz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12" table:number-columns-spanned="2" office:value-type="string">
            <text:p text:style-name="P3">Wynik kwalifikacji<text:span text:style-name="T1"> 5)</text:span></text:p>
          </table:table-cell>
          <table:covered-table-cell/>
          <table:table-cell table:style-name="Tabela1.C2" office:value-type="string">
            <text:p text:style-name="P1"/>
          </table:table-cell>
        </table:table-row>
      </table:table>
      <text:p text:style-name="P12"/>
      <text:list text:style-name="L2">
        <text:list-header>
          <text:p text:style-name="P19">Wynik oceny stanu zdrowia:</text:p>
          <text:p text:style-name="P20">Stwierdzam, że wyżej wymieniona osoba wymaga /nie wymaga<text:span text:style-name="T1">1)</text:span> pielęgniarskiej opieki długoterminowej domowej</text:p>
          <text:p text:style-name="P20"/>
          <text:p text:style-name="P21">…................................................................................................................................................................................</text:p>
          <text:p text:style-name="P21">…................................................................................................................................................................................</text:p>
          <text:p text:style-name="P23"/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….....................................................................................</text:p>
          </table:table-cell>
          <table:table-cell table:style-name="Tabela2.A1" office:value-type="string">
            <text:p text:style-name="P2">…......................................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9"><text:s/>data, pieczęć, podpis lekarza ubezpieczenia zdrowotnego</text:p>
          </table:table-cell>
          <table:table-cell table:style-name="Tabela2.A1" office:value-type="string">
            <text:p text:style-name="P9">data, pieczęć, podpis pielęgniarki ubezpieczenia zdrowotnego albo pielęgniarki opieki długoterminowej domowej<text:span text:style-name="T2"> 6)</text:span></text:p>
          </table:table-cell>
        </table:table-row>
      </table:table>
      <text:p text:style-name="P13"/>
      <text:list text:style-name="L3">
        <text:list-item>
          <text:p text:style-name="P24">Niepotrzebne skreślić</text:p>
        </text:list-item>
        <text:list-item>
          <text:p text:style-name="P24">Mahoney FI, Barthel D. „Badanie funkcjonalne:Wskaźnik Barthel”.Maryland State Med Journal 1965; 14:56-61. Wykorzystane za zgodą. Skala ta może być używana bez ograniczeń dla celów niekomercyjnych.</text:p>
        </text:list-item>
        <text:list-item>
          <text:p text:style-name="P24">W lp. 1-10 należy wybrać i podkreślić jedną z możliwości najlepiej opisującą stan świadczeniobiorcy.</text:p>
        </text:list-item>
        <text:list-item>
          <text:p text:style-name="P24">Należy wpisać wartość punktową przypisaną wybranej możliwości.</text:p>
        </text:list-item>
        <text:list-item>
          <text:p text:style-name="P24">Należy wpisać uzyskaną sumę punktów z lp. 1-10. </text:p>
        </text:list-item>
        <text:list-item>
          <text:p text:style-name="P24">Dotyczy oceny świadczeniobiorcy, wg. skali Barthel, przebywającego pod opieką pielęgniarki opieki długoterminowej domowej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02T13:04:59.75</meta:creation-date>
    <dc:date>2015-02-03T08:14:28.20</dc:date>
    <meta:editing-duration>PT6M38S</meta:editing-duration>
    <meta:editing-cycles>3</meta:editing-cycles>
    <meta:generator>LibreOffice/7.4.2.3$Windows_X86_64 LibreOffice_project/382eef1f22670f7f4118c8c2dd222ec7ad009daf</meta:generator>
    <meta:print-date>2015-02-03T08:14:01.60</meta:print-date>
    <meta:document-statistic meta:table-count="2" meta:image-count="0" meta:object-count="0" meta:page-count="1" meta:paragraph-count="76" meta:word-count="461" meta:character-count="3918" meta:non-whitespace-character-count="3495"/>
  </office:meta>
</office:document-meta>
</file>